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7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8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9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30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8">Комерцијални руководилац 019/456-707, Комерцијала 019/456-706,</text:p>
            <text:p text:style-name="P25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10.09.2025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4">Интернет страница: www.jppeu.rs</text:p>
      <text:p text:style-name="P14"/>
      <text:p text:style-name="P13">2. Врста поступка набавке:</text:p>
      <text:p text:style-name="P14">Набавке на које се не примењује ЗЈН </text:p>
      <text:p text:style-name="P14"/>
      <text:p text:style-name="P13">3. Предмет набавке: Periodično ispitivanje aparata za kontrolu alkoholisanosti</text:p>
      <text:p text:style-name="P16"/>
      <text:p text:style-name="P14">_______________________________________________________</text:p>
      <text:p text:style-name="P11"/>
      <text:p text:style-name="P14"><text:span text:style-name="T1">3.1. Процењена вредност набавке:</text:span> <text:s text:c="3"/>15.000,00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4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4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9"/>
      <text:p text:style-name="P15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30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4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10.09.2025. до <text:s/>17.09.2025.</text:span></text:p>
      <text:p text:style-name="P14"><text:span text:style-name="T15"><text:s/>од 07 do </text:span><text:span text:style-name="T15">12 </text:span>сати.</text:p>
      <text:p text:style-name="P14"/>
      <text:p text:style-name="P14">Напомена: Понуда мора да садржи све ставке из Обрасца понуде. <text:span text:style-name="T2">Некомплетне понуде биће одбијене.</text:span></text:p>
      <text:p text:style-name="P14"/>
      <text:list xml:id="list760290878688305953" text:style-name="WWNum1">
        <text:list-item>
          <text:list>
            <text:list-item>
              <text:p text:style-name="P27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41</meta:editing-cycles>
    <meta:print-date>2025-01-09T10:40:33.25</meta:print-date>
    <meta:creation-date>2023-02-02T10:19:00</meta:creation-date>
    <dc:date>2025-09-10T12:00:53.35</dc:date>
    <meta:editing-duration>PT5H5M15S</meta:editing-duration>
    <meta:generator>OpenOffice/4.1.13$Win32 OpenOffice.org_project/4113m1$Build-9810</meta:generator>
    <meta:document-statistic meta:table-count="1" meta:image-count="1" meta:object-count="0" meta:page-count="2" meta:paragraph-count="42" meta:word-count="356" meta:character-count="25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